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a4e8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5a4e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5a4e8" officeooo:paragraph-rsid="0005a4e8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font-size="12pt" officeooo:paragraph-rsid="0005a4e8" style:font-size-asian="12pt" style:font-size-complex="12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font-size="12pt" fo:font-weight="bold" officeooo:paragraph-rsid="0005a4e8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a4e8" style:font-size-asian="12pt" style:font-size-complex="12pt"/>
    </style:style>
    <style:style style:name="T3" style:family="text">
      <style:text-properties officeooo:rsid="0006ed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ážení rodiče, </text:p>
      <text:p text:style-name="P2"/>
      <text:p text:style-name="P2">Situace se mění ze den na dne a tomu odpovídají i nejrůznější prohlášení a informace, které <text:s text:c="11"/>se k nám dostávají. Celkem pochopitelně se někdy změní i mediální prohlášení ministrů. </text:p>
      <text:p text:style-name="P2">Podle plánu MŠMT, kterým se mají postupně otevírat školy, by měla být od 11. května zahájena výuka v ZUŠ. To vše za dodržení přísných hygienických požadavků. Tuto informaci, včetně pokynů k zabezpečení hygienických podmínek, jsme konečně obdrželi úřední cestou jako zprávu zaslanou na adresu školy do datové schránky dne 4.května 2020. </text:p>
      <text:p text:style-name="P4">Zde uvádím přesné znění textu, týkajícího se obnovení výuky v základních uměleckých školách: </text:p>
      <text:p text:style-name="P5">,,Od 11. května 2020 bude také možná osobní přítomnost ve škole při výuce na základních uměleckých školách… </text:p>
      <text:p text:style-name="P5">Platí, že výuka může probíhat ve skupinách max. 15 účastníků.“</text:p>
      <text:p text:style-name="P2">Proto jsem se, po <text:span text:style-name="T3">konzultaci se zřizovatelem a</text:span> zvážení všech pro i proti, rozhodl, prozatím zachovat stávající režim distanční výuky, která se nám osvědčila a rodiče ji téměř bez výjimky akceptují. To se mi zatím jeví jako nejlepší varianta ze všech těch špatných a ještě horších řešení. Za daných podmínek je silně omezena možnost výuky dechových nástrojů a sólového zpěvu. Výuka klávesových, smyčcových a dalších nástrojů pak naráží na potřebu přímého kontaktu s žákem. Hromadné předměty nelze vyučovat v patnáctičlenných skupinách, prostě z důvodů prostorových a personálních. Vytvoření odpovídajících podmínek v této chvíli rozhodně není v našich silách. To si vyžádá celou řadu opatření, která nelze provést okamžitě. </text:p>
      <text:p text:style-name="P2"/>
      <text:p text:style-name="P1"><text:span text:style-name="T2">A tak</text:span><text:span text:style-name="T1">, pokud se podmínky nevrátí blíže k normálnímu stavu, školu necháme zavřenou. </text:span></text:p>
      <text:p text:style-name="P1"><text:span text:style-name="T1">Určitě budeme rozdávat vysvědčení. A abychom to mohli udělat, vykonají žáci závěrečné zkoušky <text:s text:c="3"/>a absolutoria. Budeme přijímat nové žáky, které si samozřejmě </text:span><text:span text:style-name="T2">i v rouškách dobře </text:span><text:span text:style-name="T1">vyzkoušíme.</text:span></text:p>
      <text:p text:style-name="P2">Bohužel nebudeme letos hrát a tančit na závěrečných koncertech a vystoupeních, což nás velmi mrzí, protože jsme hezky připravili a nazkoušeli spoustu pěkné muziky a tanečních kreací. </text:p>
      <text:p text:style-name="P2">Nejspíš se už do konce školního roku do školy nevrátíme. Snad jen pro to vysvědčení by si mohli žáci dojít. Ještě uvidíme, jak to vymyslíme, aby alespoň to bylo možné. </text:p>
      <text:p text:style-name="P2"/>
      <text:p text:style-name="P1"><text:span text:style-name="T1">Pokud by někdo z Vás rodičů i přesto trval na prezenční formě výuky, bude mu umožněna. </text:span><text:span text:style-name="T2">S</text:span><text:span text:style-name="T1">amozřejmě s ohledem na personální a jiné další specifické podmínky naší školy. Především <text:s text:c="9"/>je třeba, aby zákonný zástupce nebo plnoletý žák vyplnil tiskopis čestného prohlášení o neexistenci příznaků virového infekčního onemocnění a doručil jej ředitelství ZUŠ. </text:span></text:p>
      <text:p text:style-name="P2"/>
      <text:p text:style-name="P2"/>
      <text:p text:style-name="P3">Ve Velvarech dne 5. května 2020<text:tab/><text:tab/><text:tab/><text:tab/><text:tab/><text:tab/>Oldřich Adelt</text:p>
      <text:p text:style-name="P3"><text:tab/><text:tab/><text:tab/><text:tab/><text:tab/><text:tab/><text:tab/><text:tab/><text:tab/><text:tab/>ředitel ZUŠ Velv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8:42:04.682000000</meta:creation-date>
    <dc:date>2020-05-05T11:47:22.912000000</dc:date>
    <meta:editing-duration>PT2H3M48S</meta:editing-duration>
    <meta:editing-cycles>3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14" meta:word-count="390" meta:character-count="2586" meta:non-whitespace-character-count="2162"/>
  </office:meta>
</office:document-meta>
</file>